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Times1" svg:font-family="Times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639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solid" svg:stroke-width="0.008cm" svg:stroke-color="#000000" draw:stroke-linejoin="round" svg:stroke-linecap="round" draw:fill="none" fo:padding-top="0.004cm" fo:padding-bottom="0.004cm" fo:padding-left="0.004cm" fo:padding-right="0.004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6.93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3.24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2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9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2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2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2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4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4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7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7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8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8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3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1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9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4.19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6.32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6.34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3.13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2.57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73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97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97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46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64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3.7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8.27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04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start" style:writing-mode="lr-tb"/>
      <style:text-properties fo:font-size="11.1000003814697pt" style:text-underline-style="solid" style:text-underline-width="auto" style:text-underline-color="font-color" fo:font-weight="bold" style:font-size-asian="11.1000003814697pt" style:font-weight-asian="bold" style:font-size-complex="11.1000003814697pt" style:font-weight-complex="bold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Times1" fo:font-size="14pt" fo:font-weight="bold" style:font-size-asian="14pt" style:font-weight-asian="bold" style:font-name-complex="Times1" style:font-size-complex="14pt" style:font-weight-complex="bold"/>
    </style:style>
    <style:style style:name="T2" style:family="text">
      <style:text-properties fo:color="#000000" style:font-name="Helvetica1" fo:font-size="11.1000003814697pt" style:text-underline-style="solid" style:text-underline-width="auto" style:text-underline-color="font-color" fo:font-weight="bold" style:font-size-asian="11.1000003814697pt" style:font-weight-asian="bold" style:font-name-complex="Helvetica1" style:font-size-complex="11.1000003814697pt" style:font-weight-complex="bold"/>
    </style:style>
    <style:style style:name="T3" style:family="text">
      <style:text-properties fo:color="#000000" style:font-name="Helvetica1" fo:font-size="11.1000003814697pt" style:font-size-asian="11.1000003814697pt" style:font-name-complex="Helvetica1" style:font-size-complex="11.1000003814697pt"/>
    </style:style>
    <style:style style:name="T4" style:family="text">
      <style:text-properties fo:color="#000000" style:font-name="Helvetica1" fo:font-size="10pt" fo:font-weight="bold" style:font-size-asian="10pt" style:font-name-complex="Helvetica1" style:font-size-complex="10pt" style:font-weight-complex="bold"/>
    </style:style>
    <style:style style:name="T5" style:family="text">
      <style:text-properties fo:color="#000000" style:font-name="Helvetica1" fo:font-size="10pt" style:font-size-asian="10pt" style:font-name-complex="Helvetica1" style:font-size-complex="10pt"/>
    </style:style>
    <style:style style:name="T6" style:family="text">
      <style:text-properties fo:color="#000000" style:font-name="Helvetica1" fo:font-size="9pt" style:font-size-asian="9pt" style:font-name-complex="Helvetica1" style:font-size-complex="9pt"/>
    </style:style>
    <style:style style:name="T7" style:family="text">
      <style:text-properties fo:color="#000000" style:font-name="Helvetica1" fo:font-size="11.1000003814697pt" fo:font-weight="bold" style:font-size-asian="11.1000003814697pt" style:font-name-complex="Helvetica1" style:font-size-complex="11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639cm" svg:height="0.547cm" svg:x="9.648cm" svg:y="2.015cm">
          <draw:text-box>
            <text:p text:style-name="P1"><text:span text:style-name="T1">Krippe 2020</text:span></text:p>
          </draw:text-box>
        </draw:frame>
        <draw:polygon draw:style-name="gr2" draw:text-style-name="P3" draw:layer="layout" svg:width="16.806cm" svg:height="0.03cm" svg:x="1.985cm" svg:y="4.969cm" svg:viewBox="0 0 16807 31" draw:points="0,0 13,14 30,31 16782,31 16795,14 16807,0">
          <text:p/>
        </draw:polygon>
        <draw:polygon draw:style-name="gr2" draw:text-style-name="P3" draw:layer="layout" svg:width="16.781cm" svg:height="0.03cm" svg:x="1.998cm" svg:y="5.528cm" svg:viewBox="0 0 16782 31" draw:points="17,0 0,13 17,31 16769,31 16782,13 16769,0">
          <text:p/>
        </draw:polygon>
        <draw:polygon draw:style-name="gr2" draw:text-style-name="P3" draw:layer="layout" svg:width="16.781cm" svg:height="0.029cm" svg:x="1.998cm" svg:y="6.646cm" svg:viewBox="0 0 16782 30" draw:points="17,0 0,14 17,30 16769,30 16782,14 16769,0">
          <text:p/>
        </draw:polygon>
        <draw:polygon draw:style-name="gr2" draw:text-style-name="P3" draw:layer="layout" svg:width="8.382cm" svg:height="0.03cm" svg:x="1.998cm" svg:y="7.763cm" svg:viewBox="0 0 8383 31" draw:points="17,0 0,17 17,31 8366,31 8383,17 8366,0">
          <text:p/>
        </draw:polygon>
        <draw:line draw:style-name="gr3" draw:text-style-name="P4" draw:layer="layout" svg:x1="10.38cm" svg:y1="7.78cm" svg:x2="16.683cm" svg:y2="7.78cm">
          <text:p/>
        </draw:line>
        <draw:polygon draw:style-name="gr2" draw:text-style-name="P3" draw:layer="layout" svg:width="2.1cm" svg:height="0.03cm" svg:x="16.679cm" svg:y="7.763cm" svg:viewBox="0 0 2101 31" draw:points="13,0 0,17 13,31 2088,31 2101,17 2088,0">
          <text:p/>
        </draw:polygon>
        <draw:polygon draw:style-name="gr2" draw:text-style-name="P3" draw:layer="layout" svg:width="8.382cm" svg:height="0.03cm" svg:x="1.998cm" svg:y="8.881cm" svg:viewBox="0 0 8383 31" draw:points="17,0 0,18 17,31 8366,31 8383,18 8366,0">
          <text:p/>
        </draw:polygon>
        <draw:line draw:style-name="gr3" draw:text-style-name="P4" draw:layer="layout" svg:x1="10.38cm" svg:y1="8.898cm" svg:x2="16.683cm" svg:y2="8.898cm">
          <text:p/>
        </draw:line>
        <draw:polygon draw:style-name="gr2" draw:text-style-name="P3" draw:layer="layout" svg:width="2.1cm" svg:height="0.03cm" svg:x="16.679cm" svg:y="8.881cm" svg:viewBox="0 0 2101 31" draw:points="13,0 0,18 13,31 2088,31 2101,18 2088,0">
          <text:p/>
        </draw:polygon>
        <draw:polygon draw:style-name="gr2" draw:text-style-name="P3" draw:layer="layout" svg:width="8.382cm" svg:height="0.029cm" svg:x="1.998cm" svg:y="9.999cm" svg:viewBox="0 0 8383 30" draw:points="17,0 0,17 17,30 8366,30 8383,17 8366,0">
          <text:p/>
        </draw:polygon>
        <draw:line draw:style-name="gr3" draw:text-style-name="P4" draw:layer="layout" svg:x1="10.38cm" svg:y1="10.016cm" svg:x2="16.683cm" svg:y2="10.016cm">
          <text:p/>
        </draw:line>
        <draw:polygon draw:style-name="gr2" draw:text-style-name="P3" draw:layer="layout" svg:width="2.1cm" svg:height="0.029cm" svg:x="16.679cm" svg:y="9.999cm" svg:viewBox="0 0 2101 30" draw:points="13,0 0,17 13,30 2088,30 2101,17 2088,0">
          <text:p/>
        </draw:polygon>
        <draw:polygon draw:style-name="gr2" draw:text-style-name="P3" draw:layer="layout" svg:width="8.382cm" svg:height="0.026cm" svg:x="1.998cm" svg:y="11.12cm" svg:viewBox="0 0 8383 27" draw:points="17,0 0,13 17,27 8366,27 8383,13 8366,0">
          <text:p/>
        </draw:polygon>
        <draw:line draw:style-name="gr3" draw:text-style-name="P4" draw:layer="layout" svg:x1="10.38cm" svg:y1="11.133cm" svg:x2="16.683cm" svg:y2="11.133cm">
          <text:p/>
        </draw:line>
        <draw:polygon draw:style-name="gr2" draw:text-style-name="P3" draw:layer="layout" svg:width="2.1cm" svg:height="0.026cm" svg:x="16.679cm" svg:y="11.12cm" svg:viewBox="0 0 2101 27" draw:points="13,0 0,13 13,27 2088,27 2101,13 2088,0">
          <text:p/>
        </draw:polygon>
        <draw:polygon draw:style-name="gr2" draw:text-style-name="P3" draw:layer="layout" svg:width="8.407cm" svg:height="0.025cm" svg:x="1.985cm" svg:y="12.238cm" svg:viewBox="0 0 8408 26" draw:points="30,0 13,13 0,26 8408,26 8396,13 8379,0">
          <text:p/>
        </draw:polygon>
        <draw:line draw:style-name="gr3" draw:text-style-name="P4" draw:layer="layout" svg:x1="10.38cm" svg:y1="12.251cm" svg:x2="16.683cm" svg:y2="12.251cm">
          <text:p/>
        </draw:line>
        <draw:polygon draw:style-name="gr2" draw:text-style-name="P3" draw:layer="layout" svg:width="2.125cm" svg:height="0.025cm" svg:x="16.666cm" svg:y="12.238cm" svg:viewBox="0 0 2126 26" draw:points="26,0 13,13 0,26 2126,26 2114,13 2101,0">
          <text:p/>
        </draw:polygon>
        <draw:line draw:style-name="gr3" draw:text-style-name="P4" draw:layer="layout" svg:x1="1.998cm" svg:y1="24.549cm" svg:x2="12.484cm" svg:y2="24.549cm">
          <text:p/>
        </draw:line>
        <draw:polygon draw:style-name="gr2" draw:text-style-name="P3" draw:layer="layout" svg:width="0.03cm" svg:height="7.294cm" svg:x="1.985cm" svg:y="4.969cm" svg:viewBox="0 0 31 7295" draw:points="0,7295 14,7283 31,7270 31,30 14,13 0,0">
          <text:p/>
        </draw:polygon>
        <draw:polygon draw:style-name="gr2" draw:text-style-name="P3" draw:layer="layout" svg:width="0.03cm" svg:height="7.269cm" svg:x="4.186cm" svg:y="4.982cm" svg:viewBox="0 0 31 7270" draw:points="0,7257 18,7270 31,7257 31,17 18,0 0,17">
          <text:p/>
        </draw:polygon>
        <draw:polygon draw:style-name="gr2" draw:text-style-name="P3" draw:layer="layout" svg:width="0.03cm" svg:height="7.269cm" svg:x="6.565cm" svg:y="4.982cm" svg:viewBox="0 0 31 7270" draw:points="0,7257 18,7270 31,7257 31,17 18,0 0,17">
          <text:p/>
        </draw:polygon>
        <draw:polygon draw:style-name="gr2" draw:text-style-name="P3" draw:layer="layout" svg:width="0.029cm" svg:height="7.269cm" svg:x="10.363cm" svg:y="4.982cm" svg:viewBox="0 0 30 7270" draw:points="0,7257 18,7270 30,7270 30,17 18,0 0,17">
          <text:p/>
        </draw:polygon>
        <draw:polygon draw:style-name="gr2" draw:text-style-name="P3" draw:layer="layout" svg:width="0.03cm" svg:height="2.798cm" svg:x="12.462cm" svg:y="4.982cm" svg:viewBox="0 0 31 2799" draw:points="0,2795 17,2799 31,2795 31,17 17,0 0,17">
          <text:p/>
        </draw:polygon>
        <draw:line draw:style-name="gr3" draw:text-style-name="P4" draw:layer="layout" svg:x1="12.479cm" svg:y1="12.251cm" svg:x2="12.479cm" svg:y2="7.776cm">
          <text:p/>
        </draw:line>
        <draw:polygon draw:style-name="gr2" draw:text-style-name="P3" draw:layer="layout" svg:width="0.026cm" svg:height="2.239cm" svg:x="14.566cm" svg:y="5.541cm" svg:viewBox="0 0 27 2240" draw:points="0,2236 13,2240 27,2236 27,17 13,0 0,17">
          <text:p/>
        </draw:polygon>
        <draw:line draw:style-name="gr3" draw:text-style-name="P4" draw:layer="layout" svg:x1="14.579cm" svg:y1="12.251cm" svg:x2="14.579cm" svg:y2="7.776cm">
          <text:p/>
        </draw:line>
        <draw:polygon draw:style-name="gr2" draw:text-style-name="P3" draw:layer="layout" svg:width="0.026cm" svg:height="7.269cm" svg:x="16.666cm" svg:y="4.982cm" svg:viewBox="0 0 27 7270" draw:points="0,7270 13,7270 27,7257 27,17 13,0 0,17">
          <text:p/>
        </draw:polygon>
        <draw:polygon draw:style-name="gr2" draw:text-style-name="P3" draw:layer="layout" svg:width="0.025cm" svg:height="7.294cm" svg:x="18.766cm" svg:y="4.969cm" svg:viewBox="0 0 26 7295" draw:points="0,7270 13,7283 26,7295 26,0 13,13 0,30">
          <text:p/>
        </draw:polygon>
        <draw:polygon draw:style-name="gr2" draw:text-style-name="P3" draw:layer="layout" svg:width="6.139cm" svg:height="0.021cm" svg:x="8.36cm" svg:y="3.187cm" svg:viewBox="0 0 6140 22" draw:points="0,22 6140,22 6140,0 0,0">
          <text:p/>
        </draw:polygon>
        <draw:frame draw:style-name="gr4" draw:text-style-name="P5" draw:layer="layout" svg:width="6.939cm" svg:height="0.442cm" svg:x="8.1cm" svg:y="2.797cm">
          <draw:text-box>
            <text:p text:style-name="P1"><text:span text:style-name="T2">Buchungsbeleg ab September 2020</text:span></text:p>
          </draw:text-box>
        </draw:frame>
        <draw:frame draw:style-name="gr5" draw:text-style-name="P6" draw:layer="layout" svg:width="3.241cm" svg:height="0.442cm" svg:x="2.07cm" svg:y="3.919cm">
          <draw:text-box>
            <text:p text:style-name="P1"><text:span text:style-name="T3">Name des Kindes:</text:span></text:p>
          </draw:text-box>
        </draw:frame>
        <draw:frame draw:style-name="gr6" draw:text-style-name="P7" draw:layer="layout" svg:width="1.822cm" svg:height="0.395cm" svg:x="4.271cm" svg:y="5.075cm">
          <draw:text-box>
            <text:p text:style-name="P1"><text:span text:style-name="T4">Frühdienst</text:span></text:p>
          </draw:text-box>
        </draw:frame>
        <draw:frame draw:style-name="gr7" draw:text-style-name="P7" draw:layer="layout" svg:width="1.92cm" svg:height="0.395cm" svg:x="13.619cm" svg:y="5.075cm">
          <draw:text-box>
            <text:p text:style-name="P1"><text:span text:style-name="T4">Nachmittag</text:span></text:p>
          </draw:text-box>
        </draw:frame>
        <draw:frame draw:style-name="gr8" draw:text-style-name="P7" draw:layer="layout" svg:width="1.293cm" svg:height="0.395cm" svg:x="16.751cm" svg:y="5.075cm">
          <draw:text-box>
            <text:p text:style-name="P1"><text:span text:style-name="T4">Gesamt</text:span></text:p>
          </draw:text-box>
        </draw:frame>
        <draw:frame draw:style-name="gr9" draw:text-style-name="P7" draw:layer="layout" svg:width="1.23cm" svg:height="0.395cm" svg:x="4.779cm" svg:y="5.626cm">
          <draw:text-box>
            <text:p text:style-name="P1"><text:span text:style-name="T5">7.00 bis</text:span></text:p>
          </draw:text-box>
        </draw:frame>
        <draw:frame draw:style-name="gr10" draw:text-style-name="P7" draw:layer="layout" svg:width="1.327cm" svg:height="0.395cm" svg:x="7.819cm" svg:y="5.638cm">
          <draw:text-box>
            <text:p text:style-name="P1"><text:span text:style-name="T5">8.00 bis </text:span></text:p>
          </draw:text-box>
        </draw:frame>
        <draw:frame draw:style-name="gr11" draw:text-style-name="P7" draw:layer="layout" svg:width="1.424cm" svg:height="0.395cm" svg:x="10.719cm" svg:y="5.626cm">
          <draw:text-box>
            <text:p text:style-name="P1"><text:span text:style-name="T5">13.00 bis</text:span></text:p>
          </draw:text-box>
        </draw:frame>
        <draw:frame draw:style-name="gr12" draw:text-style-name="P7" draw:layer="layout" svg:width="1.522cm" svg:height="0.395cm" svg:x="12.768cm" svg:y="5.626cm">
          <draw:text-box>
            <text:p text:style-name="P1"><text:span text:style-name="T5">14.00 bis </text:span></text:p>
          </draw:text-box>
        </draw:frame>
        <draw:frame draw:style-name="gr12" draw:text-style-name="P7" draw:layer="layout" svg:width="1.522cm" svg:height="0.395cm" svg:x="14.867cm" svg:y="5.626cm">
          <draw:text-box>
            <text:p text:style-name="P1"><text:span text:style-name="T5">15.00 bis </text:span></text:p>
          </draw:text-box>
        </draw:frame>
        <draw:frame draw:style-name="gr13" draw:text-style-name="P7" draw:layer="layout" svg:width="1.348cm" svg:height="0.395cm" svg:x="4.72cm" svg:y="6.184cm">
          <draw:text-box>
            <text:p text:style-name="P1"><text:span text:style-name="T5">8.00 Uhr</text:span></text:p>
          </draw:text-box>
        </draw:frame>
        <draw:frame draw:style-name="gr14" draw:text-style-name="P7" draw:layer="layout" svg:width="1.543cm" svg:height="0.395cm" svg:x="7.709cm" svg:y="6.197cm">
          <draw:text-box>
            <text:p text:style-name="P1"><text:span text:style-name="T5">13.00 Uhr</text:span></text:p>
          </draw:text-box>
        </draw:frame>
        <draw:frame draw:style-name="gr14" draw:text-style-name="P7" draw:layer="layout" svg:width="1.543cm" svg:height="0.395cm" svg:x="10.66cm" svg:y="6.184cm">
          <draw:text-box>
            <text:p text:style-name="P1"><text:span text:style-name="T5">14.00 Uhr</text:span></text:p>
          </draw:text-box>
        </draw:frame>
        <draw:frame draw:style-name="gr14" draw:text-style-name="P7" draw:layer="layout" svg:width="1.543cm" svg:height="0.395cm" svg:x="12.759cm" svg:y="6.184cm">
          <draw:text-box>
            <text:p text:style-name="P1"><text:span text:style-name="T5">15.00 Uhr</text:span></text:p>
          </draw:text-box>
        </draw:frame>
        <draw:frame draw:style-name="gr14" draw:text-style-name="P7" draw:layer="layout" svg:width="1.543cm" svg:height="0.395cm" svg:x="14.859cm" svg:y="6.184cm">
          <draw:text-box>
            <text:p text:style-name="P1"><text:span text:style-name="T5">16.00 Uhr</text:span></text:p>
          </draw:text-box>
        </draw:frame>
        <draw:frame draw:style-name="gr15" draw:text-style-name="P7" draw:layer="layout" svg:width="1.17cm" svg:height="0.395cm" svg:x="2.519cm" svg:y="7.023cm">
          <draw:text-box>
            <text:p text:style-name="P1"><text:span text:style-name="T5">Montag</text:span></text:p>
          </draw:text-box>
        </draw:frame>
        <draw:frame draw:style-name="gr16" draw:text-style-name="P7" draw:layer="layout" svg:width="0.35cm" svg:height="0.395cm" svg:x="5.254cm" svg:y="7.023cm">
          <draw:text-box>
            <text:p text:style-name="P1"><text:span text:style-name="T5">O</text:span></text:p>
          </draw:text-box>
        </draw:frame>
        <draw:frame draw:style-name="gr16" draw:text-style-name="P7" draw:layer="layout" svg:width="0.35cm" svg:height="0.395cm" svg:x="8.344cm" svg:y="7.023cm">
          <draw:text-box>
            <text:p text:style-name="P1"><text:span text:style-name="T5">O</text:span></text:p>
          </draw:text-box>
        </draw:frame>
        <draw:frame draw:style-name="gr17" draw:text-style-name="P7" draw:layer="layout" svg:width="0.472cm" svg:height="0.395cm" svg:x="11.193cm" svg:y="7.023cm">
          <draw:text-box>
            <text:p text:style-name="P1"><text:span text:style-name="T5">O <text:s/></text:span></text:p>
          </draw:text-box>
        </draw:frame>
        <draw:frame draw:style-name="gr18" draw:text-style-name="P7" draw:layer="layout" svg:width="0.375cm" svg:height="0.395cm" svg:x="13.343cm" svg:y="7.023cm">
          <draw:text-box>
            <text:p text:style-name="P1"><text:span text:style-name="T5">O </text:span></text:p>
          </draw:text-box>
        </draw:frame>
        <draw:frame draw:style-name="gr17" draw:text-style-name="P7" draw:layer="layout" svg:width="0.472cm" svg:height="0.395cm" svg:x="15.392cm" svg:y="7.023cm">
          <draw:text-box>
            <text:p text:style-name="P1"><text:span text:style-name="T5">O <text:s/></text:span></text:p>
          </draw:text-box>
        </draw:frame>
        <draw:frame draw:style-name="gr19" draw:text-style-name="P7" draw:layer="layout" svg:width="1.386cm" svg:height="0.395cm" svg:x="2.409cm" svg:y="8.14cm">
          <draw:text-box>
            <text:p text:style-name="P1"><text:span text:style-name="T5">Dienstag</text:span></text:p>
          </draw:text-box>
        </draw:frame>
        <draw:frame draw:style-name="gr16" draw:text-style-name="P7" draw:layer="layout" svg:width="0.35cm" svg:height="0.395cm" svg:x="5.254cm" svg:y="8.14cm">
          <draw:text-box>
            <text:p text:style-name="P1"><text:span text:style-name="T5">O</text:span></text:p>
          </draw:text-box>
        </draw:frame>
        <draw:frame draw:style-name="gr16" draw:text-style-name="P7" draw:layer="layout" svg:width="0.35cm" svg:height="0.395cm" svg:x="8.344cm" svg:y="8.14cm">
          <draw:text-box>
            <text:p text:style-name="P1"><text:span text:style-name="T5">O</text:span></text:p>
          </draw:text-box>
        </draw:frame>
        <draw:frame draw:style-name="gr18" draw:text-style-name="P7" draw:layer="layout" svg:width="0.375cm" svg:height="0.395cm" svg:x="11.244cm" svg:y="8.14cm">
          <draw:text-box>
            <text:p text:style-name="P1"><text:span text:style-name="T5">O </text:span></text:p>
          </draw:text-box>
        </draw:frame>
        <draw:frame draw:style-name="gr16" draw:text-style-name="P7" draw:layer="layout" svg:width="0.35cm" svg:height="0.395cm" svg:x="13.39cm" svg:y="8.14cm">
          <draw:text-box>
            <text:p text:style-name="P1"><text:span text:style-name="T5">O</text:span></text:p>
          </draw:text-box>
        </draw:frame>
        <draw:frame draw:style-name="gr18" draw:text-style-name="P7" draw:layer="layout" svg:width="0.375cm" svg:height="0.395cm" svg:x="15.443cm" svg:y="8.14cm">
          <draw:text-box>
            <text:p text:style-name="P1"><text:span text:style-name="T5">O </text:span></text:p>
          </draw:text-box>
        </draw:frame>
        <draw:frame draw:style-name="gr20" draw:text-style-name="P7" draw:layer="layout" svg:width="1.382cm" svg:height="0.395cm" svg:x="2.413cm" svg:y="9.258cm">
          <draw:text-box>
            <text:p text:style-name="P1"><text:span text:style-name="T5">Mittwoch</text:span></text:p>
          </draw:text-box>
        </draw:frame>
        <draw:frame draw:style-name="gr16" draw:text-style-name="P7" draw:layer="layout" svg:width="0.35cm" svg:height="0.395cm" svg:x="5.254cm" svg:y="9.258cm">
          <draw:text-box>
            <text:p text:style-name="P1"><text:span text:style-name="T5">O</text:span></text:p>
          </draw:text-box>
        </draw:frame>
        <draw:frame draw:style-name="gr16" draw:text-style-name="P7" draw:layer="layout" svg:width="0.35cm" svg:height="0.395cm" svg:x="8.344cm" svg:y="9.258cm">
          <draw:text-box>
            <text:p text:style-name="P1"><text:span text:style-name="T5">O</text:span></text:p>
          </draw:text-box>
        </draw:frame>
        <draw:frame draw:style-name="gr18" draw:text-style-name="P7" draw:layer="layout" svg:width="0.375cm" svg:height="0.395cm" svg:x="11.244cm" svg:y="9.258cm">
          <draw:text-box>
            <text:p text:style-name="P1"><text:span text:style-name="T5">O </text:span></text:p>
          </draw:text-box>
        </draw:frame>
        <draw:frame draw:style-name="gr21" draw:text-style-name="P8" draw:layer="layout" svg:width="0.336cm" svg:height="0.357cm" svg:x="13.36cm" svg:y="9.276cm">
          <draw:text-box>
            <text:p text:style-name="P1"><text:span text:style-name="T6">O </text:span></text:p>
          </draw:text-box>
        </draw:frame>
        <draw:frame draw:style-name="gr21" draw:text-style-name="P8" draw:layer="layout" svg:width="0.336cm" svg:height="0.357cm" svg:x="15.46cm" svg:y="9.276cm">
          <draw:text-box>
            <text:p text:style-name="P1"><text:span text:style-name="T6">O </text:span></text:p>
          </draw:text-box>
        </draw:frame>
        <draw:frame draw:style-name="gr22" draw:text-style-name="P7" draw:layer="layout" svg:width="1.818cm" svg:height="0.395cm" svg:x="2.193cm" svg:y="10.375cm">
          <draw:text-box>
            <text:p text:style-name="P1"><text:span text:style-name="T5">Donnerstag</text:span></text:p>
          </draw:text-box>
        </draw:frame>
        <draw:frame draw:style-name="gr16" draw:text-style-name="P7" draw:layer="layout" svg:width="0.35cm" svg:height="0.395cm" svg:x="5.254cm" svg:y="10.375cm">
          <draw:text-box>
            <text:p text:style-name="P1"><text:span text:style-name="T5">O</text:span></text:p>
          </draw:text-box>
        </draw:frame>
        <draw:frame draw:style-name="gr16" draw:text-style-name="P7" draw:layer="layout" svg:width="0.35cm" svg:height="0.395cm" svg:x="8.344cm" svg:y="10.375cm">
          <draw:text-box>
            <text:p text:style-name="P1"><text:span text:style-name="T5">O</text:span></text:p>
          </draw:text-box>
        </draw:frame>
        <draw:frame draw:style-name="gr18" draw:text-style-name="P7" draw:layer="layout" svg:width="0.375cm" svg:height="0.395cm" svg:x="11.244cm" svg:y="10.375cm">
          <draw:text-box>
            <text:p text:style-name="P1"><text:span text:style-name="T5">O </text:span></text:p>
          </draw:text-box>
        </draw:frame>
        <draw:frame draw:style-name="gr21" draw:text-style-name="P8" draw:layer="layout" svg:width="0.336cm" svg:height="0.357cm" svg:x="13.36cm" svg:y="10.398cm">
          <draw:text-box>
            <text:p text:style-name="P1"><text:span text:style-name="T6">O </text:span></text:p>
          </draw:text-box>
        </draw:frame>
        <draw:frame draw:style-name="gr21" draw:text-style-name="P8" draw:layer="layout" svg:width="0.336cm" svg:height="0.357cm" svg:x="15.46cm" svg:y="10.398cm">
          <draw:text-box>
            <text:p text:style-name="P1"><text:span text:style-name="T6">O </text:span></text:p>
          </draw:text-box>
        </draw:frame>
        <draw:frame draw:style-name="gr23" draw:text-style-name="P7" draw:layer="layout" svg:width="1.094cm" svg:height="0.395cm" svg:x="2.557cm" svg:y="11.493cm">
          <draw:text-box>
            <text:p text:style-name="P1"><text:span text:style-name="T5">Freitag</text:span></text:p>
          </draw:text-box>
        </draw:frame>
        <draw:frame draw:style-name="gr16" draw:text-style-name="P7" draw:layer="layout" svg:width="0.35cm" svg:height="0.395cm" svg:x="5.254cm" svg:y="11.493cm">
          <draw:text-box>
            <text:p text:style-name="P1"><text:span text:style-name="T5">O</text:span></text:p>
          </draw:text-box>
        </draw:frame>
        <draw:frame draw:style-name="gr16" draw:text-style-name="P7" draw:layer="layout" svg:width="0.35cm" svg:height="0.395cm" svg:x="8.344cm" svg:y="11.493cm">
          <draw:text-box>
            <text:p text:style-name="P1"><text:span text:style-name="T5">O</text:span></text:p>
          </draw:text-box>
        </draw:frame>
        <draw:frame draw:style-name="gr18" draw:text-style-name="P7" draw:layer="layout" svg:width="0.375cm" svg:height="0.395cm" svg:x="11.244cm" svg:y="11.493cm">
          <draw:text-box>
            <text:p text:style-name="P1"><text:span text:style-name="T5">O </text:span></text:p>
          </draw:text-box>
        </draw:frame>
        <draw:frame draw:style-name="gr16" draw:text-style-name="P7" draw:layer="layout" svg:width="0.35cm" svg:height="0.395cm" svg:x="13.39cm" svg:y="11.493cm">
          <draw:text-box>
            <text:p text:style-name="P1"><text:span text:style-name="T5">O</text:span></text:p>
          </draw:text-box>
        </draw:frame>
        <draw:frame draw:style-name="gr18" draw:text-style-name="P7" draw:layer="layout" svg:width="0.375cm" svg:height="0.395cm" svg:x="15.443cm" svg:y="11.493cm">
          <draw:text-box>
            <text:p text:style-name="P1"><text:span text:style-name="T5">O </text:span></text:p>
          </draw:text-box>
        </draw:frame>
        <draw:frame draw:style-name="gr24" draw:text-style-name="P6" draw:layer="layout" svg:width="4.197cm" svg:height="0.442cm" svg:x="2.07cm" svg:y="13.436cm">
          <draw:text-box>
            <text:p text:style-name="P1"><text:span text:style-name="T7">Monatsbeitrag Krippe:</text:span></text:p>
          </draw:text-box>
        </draw:frame>
        <draw:frame draw:style-name="gr25" draw:text-style-name="P6" draw:layer="layout" svg:width="6.322cm" svg:height="0.442cm" svg:x="2.07cm" svg:y="13.982cm">
          <draw:text-box>
            <text:p text:style-name="P1"><text:span text:style-name="T3">O bis 25 Std. pro Woche = 130,00 €</text:span></text:p>
          </draw:text-box>
        </draw:frame>
        <draw:frame draw:style-name="gr25" draw:text-style-name="P6" draw:layer="layout" svg:width="6.322cm" svg:height="0.442cm" svg:x="2.07cm" svg:y="14.54cm">
          <draw:text-box>
            <text:p text:style-name="P1"><text:span text:style-name="T3">O bis 30 Std. pro Woche = 143,00 €</text:span></text:p>
          </draw:text-box>
        </draw:frame>
        <draw:frame draw:style-name="gr26" draw:text-style-name="P6" draw:layer="layout" svg:width="6.344cm" svg:height="0.442cm" svg:x="10.452cm" svg:y="14.54cm">
          <draw:text-box>
            <text:p text:style-name="P1"><text:span text:style-name="T3">monatl. Spiel-/ Getränkegeld: 7,00 €</text:span></text:p>
          </draw:text-box>
        </draw:frame>
        <draw:frame draw:style-name="gr25" draw:text-style-name="P6" draw:layer="layout" svg:width="6.322cm" svg:height="0.442cm" svg:x="2.07cm" svg:y="15.099cm">
          <draw:text-box>
            <text:p text:style-name="P1"><text:span text:style-name="T3">O bis 35 Std. pro Woche = 156,00 €</text:span></text:p>
          </draw:text-box>
        </draw:frame>
        <draw:frame draw:style-name="gr25" draw:text-style-name="P6" draw:layer="layout" svg:width="6.322cm" svg:height="0.442cm" svg:x="2.07cm" svg:y="15.658cm">
          <draw:text-box>
            <text:p text:style-name="P1"><text:span text:style-name="T3">O bis 40 Std. pro Woche = 169,00 €</text:span></text:p>
          </draw:text-box>
        </draw:frame>
        <draw:frame draw:style-name="gr25" draw:text-style-name="P6" draw:layer="layout" svg:width="6.322cm" svg:height="0.442cm" svg:x="2.07cm" svg:y="16.217cm">
          <draw:text-box>
            <text:p text:style-name="P1"><text:span text:style-name="T3">O bis 45 Std. pro Woche = 182,00 €</text:span></text:p>
          </draw:text-box>
        </draw:frame>
        <draw:frame draw:style-name="gr27" draw:text-style-name="P6" draw:layer="layout" svg:width="3.139cm" svg:height="0.442cm" svg:x="2.07cm" svg:y="17.889cm">
          <draw:text-box>
            <text:p text:style-name="P1"><text:span text:style-name="T7">Bedarfsabfrage: </text:span></text:p>
          </draw:text-box>
        </draw:frame>
        <draw:frame draw:style-name="gr28" draw:text-style-name="P6" draw:layer="layout" svg:width="12.571cm" svg:height="0.442cm" svg:x="2.07cm" svg:y="18.452cm">
          <draw:text-box>
            <text:p text:style-name="P1"><text:span text:style-name="T3">Ich würde eine Betreuung bis 17.00 Uhr an folgenden Tagen benötigen:</text:span></text:p>
          </draw:text-box>
        </draw:frame>
        <draw:frame draw:style-name="gr29" draw:text-style-name="P6" draw:layer="layout" svg:width="1.733cm" svg:height="0.442cm" svg:x="2.07cm" svg:y="19.011cm">
          <draw:text-box>
            <text:p text:style-name="P1"><text:span text:style-name="T3">O Montag</text:span></text:p>
          </draw:text-box>
        </draw:frame>
        <draw:frame draw:style-name="gr30" draw:text-style-name="P6" draw:layer="layout" svg:width="1.979cm" svg:height="0.442cm" svg:x="2.07cm" svg:y="19.57cm">
          <draw:text-box>
            <text:p text:style-name="P1"><text:span text:style-name="T3">O Dienstag</text:span></text:p>
          </draw:text-box>
        </draw:frame>
        <draw:frame draw:style-name="gr31" draw:text-style-name="P6" draw:layer="layout" svg:width="1.975cm" svg:height="0.442cm" svg:x="2.07cm" svg:y="20.128cm">
          <draw:text-box>
            <text:p text:style-name="P1"><text:span text:style-name="T3">O Mittwoch</text:span></text:p>
          </draw:text-box>
        </draw:frame>
        <draw:frame draw:style-name="gr32" draw:text-style-name="P6" draw:layer="layout" svg:width="2.462cm" svg:height="0.442cm" svg:x="2.07cm" svg:y="20.687cm">
          <draw:text-box>
            <text:p text:style-name="P1"><text:span text:style-name="T3">O Donnerstag</text:span></text:p>
          </draw:text-box>
        </draw:frame>
        <draw:frame draw:style-name="gr33" draw:text-style-name="P6" draw:layer="layout" svg:width="1.649cm" svg:height="0.442cm" svg:x="2.07cm" svg:y="21.246cm">
          <draw:text-box>
            <text:p text:style-name="P1"><text:span text:style-name="T3">O Freitag</text:span></text:p>
          </draw:text-box>
        </draw:frame>
        <draw:frame draw:style-name="gr34" draw:text-style-name="P6" draw:layer="layout" svg:width="3.71cm" svg:height="0.442cm" svg:x="2.07cm" svg:y="22.364cm">
          <draw:text-box>
            <text:p text:style-name="P1"><text:span text:style-name="T7">Bei Neuaufnahmen:</text:span></text:p>
          </draw:text-box>
        </draw:frame>
        <draw:frame draw:style-name="gr35" draw:text-style-name="P6" draw:layer="layout" svg:width="8.274cm" svg:height="0.442cm" svg:x="2.07cm" svg:y="22.927cm">
          <draw:text-box>
            <text:p text:style-name="P1"><text:span text:style-name="T3">Gruppenwunsch ________________________</text:span></text:p>
          </draw:text-box>
        </draw:frame>
        <draw:frame draw:style-name="gr36" draw:text-style-name="P7" draw:layer="layout" svg:width="3.042cm" svg:height="0.395cm" svg:x="2.07cm" svg:y="24.646cm">
          <draw:text-box>
            <text:p text:style-name="P1"><text:span text:style-name="T5">Datum, Unterschrif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"/>
    <style:font-face style:name="Times1" svg:font-family="Times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cm" fo:margin-left="1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5-19T12:42:00.477000000</dc:date>
    <meta:editing-duration>PT25M42S</meta:editing-duration>
    <meta:editing-cycles>4</meta:editing-cycles>
    <meta:generator>LibreOffice/4.4.6.3$Windows_x86 LibreOffice_project/e8938fd3328e95dcf59dd64e7facd2c7d67c704d</meta:generator>
    <meta:print-date>2020-05-19T11:14:16.926000000</meta:print-date>
    <meta:document-statistic meta:object-count="93"/>
  </office:meta>
</office:document-meta>
</file>