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/>
    <style:font-face style:name="Times1" svg:font-family="Times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772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solid" svg:stroke-width="0.008cm" svg:stroke-color="#000000" draw:stroke-linejoin="round" svg:stroke-linecap="round" draw:fill="none" fo:padding-top="0.004cm" fo:padding-bottom="0.004cm" fo:padding-left="0.004cm" fo:padding-right="0.004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6.57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18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822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9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93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3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327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24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22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348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43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17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5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47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75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386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382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336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818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94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328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6.018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6.233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6.25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3.798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3.523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3.811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4.184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097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38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712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954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941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432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632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655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8.122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042cm" fo:padding-top="0cm" fo:padding-bottom="0cm" fo:padding-left="0cm" fo:padding-right="0cm"/>
    </style:style>
    <style:style style:name="P1" style:family="paragraph">
      <style:paragraph-properties fo:text-align="start" style:writing-mode="lr-tb"/>
      <style:text-properties fo:font-size="14pt" fo:font-weight="bold" style:font-size-asian="14pt" style:font-weight-asian="bold" style:font-size-complex="14pt" style:font-weight-complex="bold"/>
    </style:style>
    <style:style style:name="P2" style:family="paragraph">
      <loext:graphic-properties draw:fill="none"/>
      <style:text-properties fo:font-size="14pt" fo:font-weight="bold" style:font-size-asian="14pt" style:font-weight-asian="bold" style:font-size-complex="14pt" style:font-weight-complex="bold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none"/>
    </style:style>
    <style:style style:name="P5" style:family="paragraph">
      <style:paragraph-properties fo:text-align="start" style:writing-mode="lr-tb"/>
    </style:style>
    <style:style style:name="P6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000000" style:font-name="Times1" fo:font-size="14pt" fo:font-weight="bold" style:font-size-asian="14pt" style:font-weight-asian="bold" style:font-name-complex="Times1" style:font-size-complex="14pt" style:font-weight-complex="bold"/>
    </style:style>
    <style:style style:name="T2" style:family="text">
      <style:text-properties fo:color="#000000" style:font-name="Helvetica1" fo:font-size="11.1000003814697pt" fo:font-weight="bold" style:font-size-asian="11.1000003814697pt" style:font-name-complex="Helvetica1" style:font-size-complex="11.1000003814697pt" style:font-weight-complex="bold"/>
    </style:style>
    <style:style style:name="T3" style:family="text">
      <style:text-properties fo:color="#000000" style:font-name="Helvetica1" fo:font-size="11.1000003814697pt" style:text-underline-style="solid" style:text-underline-width="auto" style:text-underline-color="font-color" fo:font-weight="bold" style:font-size-asian="11.1000003814697pt" style:font-name-complex="Helvetica1" style:font-size-complex="11.1000003814697pt" style:font-weight-complex="bold"/>
    </style:style>
    <style:style style:name="T4" style:family="text">
      <style:text-properties fo:color="#000000" style:font-name="Helvetica1" fo:font-size="11.1000003814697pt" style:font-size-asian="11.1000003814697pt" style:font-name-complex="Helvetica1" style:font-size-complex="11.1000003814697pt"/>
    </style:style>
    <style:style style:name="T5" style:family="text">
      <style:text-properties fo:color="#000000" style:font-name="Helvetica1" fo:font-size="10pt" fo:font-weight="bold" style:font-size-asian="10pt" style:font-name-complex="Helvetica1" style:font-size-complex="10pt" style:font-weight-complex="bold"/>
    </style:style>
    <style:style style:name="T6" style:family="text">
      <style:text-properties fo:color="#000000" style:font-name="Helvetica1" fo:font-size="10pt" style:font-size-asian="10pt" style:font-name-complex="Helvetica1" style:font-size-complex="10pt"/>
    </style:style>
    <style:style style:name="T7" style:family="text">
      <style:text-properties fo:color="#000000" style:font-name="Helvetica1" fo:font-size="9pt" style:font-size-asian="9pt" style:font-name-complex="Helvetica1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4.019cm" svg:height="0.547cm" svg:x="9.826cm" svg:y="2.015cm">
          <draw:text-box>
            <text:p text:style-name="P1"><text:span text:style-name="T1">Kindergarten 2020</text:span></text:p>
          </draw:text-box>
        </draw:frame>
        <draw:polygon draw:style-name="gr2" draw:text-style-name="P3" draw:layer="layout" svg:width="16.726cm" svg:height="0.025cm" svg:x="1.985cm" svg:y="4.881cm" svg:viewBox="0 0 16727 26" draw:points="0,0 13,13 30,26 16701,26 16714,13 16727,0">
          <text:p/>
        </draw:polygon>
        <draw:polygon draw:style-name="gr2" draw:text-style-name="P3" draw:layer="layout" svg:width="16.7cm" svg:height="0.025cm" svg:x="1.998cm" svg:y="5.397cm" svg:viewBox="0 0 16701 26" draw:points="17,0 0,13 17,26 16688,26 16701,13 16688,0">
          <text:p/>
        </draw:polygon>
        <draw:polygon draw:style-name="gr2" draw:text-style-name="P3" draw:layer="layout" svg:width="16.7cm" svg:height="0.029cm" svg:x="1.998cm" svg:y="6.426cm" svg:viewBox="0 0 16701 30" draw:points="17,0 0,17 17,30 16688,30 16701,17 16688,0">
          <text:p/>
        </draw:polygon>
        <draw:polygon draw:style-name="gr2" draw:text-style-name="P3" draw:layer="layout" svg:width="8.301cm" svg:height="0.029cm" svg:x="1.998cm" svg:y="7.459cm" svg:viewBox="0 0 8302 30" draw:points="17,0 0,18 17,30 8290,30 8302,18 8290,0">
          <text:p/>
        </draw:polygon>
        <draw:line draw:style-name="gr3" draw:text-style-name="P4" draw:layer="layout" svg:x1="10.299cm" svg:y1="7.476cm" svg:x2="16.603cm" svg:y2="7.476cm">
          <text:p/>
        </draw:line>
        <draw:polygon draw:style-name="gr2" draw:text-style-name="P3" draw:layer="layout" svg:width="2.1cm" svg:height="0.029cm" svg:x="16.598cm" svg:y="7.459cm" svg:viewBox="0 0 2101 30" draw:points="13,0 0,18 13,30 2088,30 2101,18 2088,0">
          <text:p/>
        </draw:polygon>
        <draw:polygon draw:style-name="gr2" draw:text-style-name="P3" draw:layer="layout" svg:width="8.301cm" svg:height="0.029cm" svg:x="1.998cm" svg:y="8.492cm" svg:viewBox="0 0 8302 30" draw:points="17,0 0,12 17,30 8290,30 8302,12 8290,0">
          <text:p/>
        </draw:polygon>
        <draw:line draw:style-name="gr3" draw:text-style-name="P4" draw:layer="layout" svg:x1="10.299cm" svg:y1="8.504cm" svg:x2="16.603cm" svg:y2="8.504cm">
          <text:p/>
        </draw:line>
        <draw:polygon draw:style-name="gr2" draw:text-style-name="P3" draw:layer="layout" svg:width="2.1cm" svg:height="0.029cm" svg:x="16.598cm" svg:y="8.492cm" svg:viewBox="0 0 2101 30" draw:points="13,0 0,12 13,30 2088,30 2101,12 2088,0">
          <text:p/>
        </draw:polygon>
        <draw:polygon draw:style-name="gr2" draw:text-style-name="P3" draw:layer="layout" svg:width="8.301cm" svg:height="0.026cm" svg:x="1.998cm" svg:y="9.524cm" svg:viewBox="0 0 8302 27" draw:points="17,0 0,13 17,27 8290,27 8302,13 8290,0">
          <text:p/>
        </draw:polygon>
        <draw:line draw:style-name="gr3" draw:text-style-name="P4" draw:layer="layout" svg:x1="10.299cm" svg:y1="9.537cm" svg:x2="16.603cm" svg:y2="9.537cm">
          <text:p/>
        </draw:line>
        <draw:polygon draw:style-name="gr2" draw:text-style-name="P3" draw:layer="layout" svg:width="2.1cm" svg:height="0.026cm" svg:x="16.598cm" svg:y="9.524cm" svg:viewBox="0 0 2101 27" draw:points="13,0 0,13 13,27 2088,27 2101,13 2088,0">
          <text:p/>
        </draw:polygon>
        <draw:polygon draw:style-name="gr2" draw:text-style-name="P3" draw:layer="layout" svg:width="8.301cm" svg:height="0.026cm" svg:x="1.998cm" svg:y="10.557cm" svg:viewBox="0 0 8302 27" draw:points="17,0 0,14 17,27 8290,27 8302,14 8290,0">
          <text:p/>
        </draw:polygon>
        <draw:line draw:style-name="gr3" draw:text-style-name="P4" draw:layer="layout" svg:x1="10.299cm" svg:y1="10.57cm" svg:x2="16.603cm" svg:y2="10.57cm">
          <text:p/>
        </draw:line>
        <draw:polygon draw:style-name="gr2" draw:text-style-name="P3" draw:layer="layout" svg:width="2.1cm" svg:height="0.026cm" svg:x="16.598cm" svg:y="10.557cm" svg:viewBox="0 0 2101 27" draw:points="13,0 0,14 13,27 2088,27 2101,14 2088,0">
          <text:p/>
        </draw:polygon>
        <draw:polygon draw:style-name="gr2" draw:text-style-name="P3" draw:layer="layout" svg:width="8.327cm" svg:height="0.03cm" svg:x="1.985cm" svg:y="11.586cm" svg:viewBox="0 0 8328 31" draw:points="30,0 13,17 0,31 8328,31 8315,17 8303,0">
          <text:p/>
        </draw:polygon>
        <draw:line draw:style-name="gr3" draw:text-style-name="P4" draw:layer="layout" svg:x1="10.299cm" svg:y1="11.603cm" svg:x2="16.603cm" svg:y2="11.603cm">
          <text:p/>
        </draw:line>
        <draw:polygon draw:style-name="gr2" draw:text-style-name="P3" draw:layer="layout" svg:width="2.125cm" svg:height="0.03cm" svg:x="16.586cm" svg:y="11.586cm" svg:viewBox="0 0 2126 31" draw:points="25,0 12,17 0,31 2126,31 2113,17 2100,0">
          <text:p/>
        </draw:polygon>
        <draw:line draw:style-name="gr3" draw:text-style-name="P4" draw:layer="layout" svg:x1="1.998cm" svg:y1="26.043cm" svg:x2="12.403cm" svg:y2="26.043cm">
          <text:p/>
        </draw:line>
        <draw:polygon draw:style-name="gr2" draw:text-style-name="P3" draw:layer="layout" svg:width="0.03cm" svg:height="6.735cm" svg:x="1.985cm" svg:y="4.881cm" svg:viewBox="0 0 31 6736" draw:points="0,6736 14,6723 31,6706 31,25 14,12 0,0">
          <text:p/>
        </draw:polygon>
        <draw:polygon draw:style-name="gr2" draw:text-style-name="P3" draw:layer="layout" svg:width="0.03cm" svg:height="6.71cm" svg:x="3.983cm" svg:y="4.893cm" svg:viewBox="0 0 31 6711" draw:points="0,6694 18,6711 31,6694 31,13 18,0 0,13">
          <text:p/>
        </draw:polygon>
        <draw:polygon draw:style-name="gr2" draw:text-style-name="P3" draw:layer="layout" svg:width="0.029cm" svg:height="6.71cm" svg:x="6.083cm" svg:y="4.893cm" svg:viewBox="0 0 30 6711" draw:points="0,6694 17,6711 30,6694 30,13 17,0 0,13">
          <text:p/>
        </draw:polygon>
        <draw:polygon draw:style-name="gr2" draw:text-style-name="P3" draw:layer="layout" svg:width="0.025cm" svg:height="6.71cm" svg:x="10.287cm" svg:y="4.893cm" svg:viewBox="0 0 26 6711" draw:points="0,6694 13,6711 26,6707 26,13 13,0 0,13">
          <text:p/>
        </draw:polygon>
        <draw:polygon draw:style-name="gr2" draw:text-style-name="P3" draw:layer="layout" svg:width="0.026cm" svg:height="2.583cm" svg:x="12.386cm" svg:y="4.893cm" svg:viewBox="0 0 27 2584" draw:points="0,2579 14,2584 27,2579 27,13 14,0 0,13">
          <text:p/>
        </draw:polygon>
        <draw:line draw:style-name="gr3" draw:text-style-name="P4" draw:layer="layout" svg:x1="12.399cm" svg:y1="11.603cm" svg:x2="12.399cm" svg:y2="7.471cm">
          <text:p/>
        </draw:line>
        <draw:polygon draw:style-name="gr2" draw:text-style-name="P3" draw:layer="layout" svg:width="0.025cm" svg:height="2.066cm" svg:x="14.486cm" svg:y="5.41cm" svg:viewBox="0 0 26 2067" draw:points="0,2062 14,2067 26,2062 26,12 14,0 0,12">
          <text:p/>
        </draw:polygon>
        <draw:line draw:style-name="gr3" draw:text-style-name="P4" draw:layer="layout" svg:x1="14.499cm" svg:y1="11.603cm" svg:x2="14.499cm" svg:y2="7.471cm">
          <text:p/>
        </draw:line>
        <draw:polygon draw:style-name="gr2" draw:text-style-name="P3" draw:layer="layout" svg:width="0.025cm" svg:height="6.71cm" svg:x="16.586cm" svg:y="4.893cm" svg:viewBox="0 0 26 6711" draw:points="0,6707 13,6711 26,6694 26,13 13,0 0,13">
          <text:p/>
        </draw:polygon>
        <draw:polygon draw:style-name="gr2" draw:text-style-name="P3" draw:layer="layout" svg:width="0.026cm" svg:height="6.735cm" svg:x="18.685cm" svg:y="4.881cm" svg:viewBox="0 0 27 6736" draw:points="0,6706 14,6723 27,6736 27,0 14,12 0,25">
          <text:p/>
        </draw:polygon>
        <draw:polygon draw:style-name="gr2" draw:text-style-name="P3" draw:layer="layout" svg:width="6.138cm" svg:height="0.021cm" svg:x="8.28cm" svg:y="3.183cm" svg:viewBox="0 0 6139 22" draw:points="0,22 6139,22 6139,0 0,0">
          <text:p/>
        </draw:polygon>
        <draw:frame draw:style-name="gr4" draw:text-style-name="P6" draw:layer="layout" svg:width="6.678cm" svg:height="0.442cm" svg:x="8.38cm" svg:y="2.793cm">
          <draw:text-box>
            <text:p text:style-name="P5"><text:span text:style-name="T2">Buchungsbeleg ab September</text:span><text:span text:style-name="T3"> 2020</text:span></text:p>
          </draw:text-box>
        </draw:frame>
        <draw:frame draw:style-name="gr5" draw:text-style-name="P6" draw:layer="layout" svg:width="3.241cm" svg:height="0.442cm" svg:x="2.07cm" svg:y="3.872cm">
          <draw:text-box>
            <text:p text:style-name="P5"><text:span text:style-name="T4">Name des Kindes:</text:span></text:p>
          </draw:text-box>
        </draw:frame>
        <draw:frame draw:style-name="gr6" draw:text-style-name="P7" draw:layer="layout" svg:width="1.822cm" svg:height="0.395cm" svg:x="4.068cm" svg:y="4.944cm">
          <draw:text-box>
            <text:p text:style-name="P5"><text:span text:style-name="T5">Frühdienst</text:span></text:p>
          </draw:text-box>
        </draw:frame>
        <draw:frame draw:style-name="gr7" draw:text-style-name="P7" draw:layer="layout" svg:width="1.92cm" svg:height="0.395cm" svg:x="13.538cm" svg:y="4.944cm">
          <draw:text-box>
            <text:p text:style-name="P5"><text:span text:style-name="T5">Nachmittag</text:span></text:p>
          </draw:text-box>
        </draw:frame>
        <draw:frame draw:style-name="gr8" draw:text-style-name="P7" draw:layer="layout" svg:width="1.293cm" svg:height="0.395cm" svg:x="16.671cm" svg:y="4.944cm">
          <draw:text-box>
            <text:p text:style-name="P5"><text:span text:style-name="T5">Gesamt</text:span></text:p>
          </draw:text-box>
        </draw:frame>
        <draw:frame draw:style-name="gr9" draw:text-style-name="P7" draw:layer="layout" svg:width="1.23cm" svg:height="0.395cm" svg:x="4.437cm" svg:y="5.469cm">
          <draw:text-box>
            <text:p text:style-name="P5"><text:span text:style-name="T6">7.00 bis</text:span></text:p>
          </draw:text-box>
        </draw:frame>
        <draw:frame draw:style-name="gr10" draw:text-style-name="P7" draw:layer="layout" svg:width="1.327cm" svg:height="0.395cm" svg:x="7.535cm" svg:y="5.465cm">
          <draw:text-box>
            <text:p text:style-name="P5"><text:span text:style-name="T6">8.00 bis </text:span></text:p>
          </draw:text-box>
        </draw:frame>
        <draw:frame draw:style-name="gr11" draw:text-style-name="P7" draw:layer="layout" svg:width="1.424cm" svg:height="0.395cm" svg:x="10.638cm" svg:y="5.469cm">
          <draw:text-box>
            <text:p text:style-name="P5"><text:span text:style-name="T6">13.00 bis</text:span></text:p>
          </draw:text-box>
        </draw:frame>
        <draw:frame draw:style-name="gr12" draw:text-style-name="P7" draw:layer="layout" svg:width="1.522cm" svg:height="0.395cm" svg:x="12.687cm" svg:y="5.469cm">
          <draw:text-box>
            <text:p text:style-name="P5"><text:span text:style-name="T6">14.00 bis </text:span></text:p>
          </draw:text-box>
        </draw:frame>
        <draw:frame draw:style-name="gr12" draw:text-style-name="P7" draw:layer="layout" svg:width="1.522cm" svg:height="0.395cm" svg:x="14.787cm" svg:y="5.469cm">
          <draw:text-box>
            <text:p text:style-name="P5"><text:span text:style-name="T6">15.00 bis </text:span></text:p>
          </draw:text-box>
        </draw:frame>
        <draw:frame draw:style-name="gr13" draw:text-style-name="P7" draw:layer="layout" svg:width="1.348cm" svg:height="0.395cm" svg:x="4.377cm" svg:y="5.985cm">
          <draw:text-box>
            <text:p text:style-name="P5"><text:span text:style-name="T6">8.00 Uhr</text:span></text:p>
          </draw:text-box>
        </draw:frame>
        <draw:frame draw:style-name="gr14" draw:text-style-name="P7" draw:layer="layout" svg:width="1.543cm" svg:height="0.395cm" svg:x="7.429cm" svg:y="5.977cm">
          <draw:text-box>
            <text:p text:style-name="P5"><text:span text:style-name="T6">13.00 Uhr</text:span></text:p>
          </draw:text-box>
        </draw:frame>
        <draw:frame draw:style-name="gr14" draw:text-style-name="P7" draw:layer="layout" svg:width="1.543cm" svg:height="0.395cm" svg:x="10.579cm" svg:y="5.985cm">
          <draw:text-box>
            <text:p text:style-name="P5"><text:span text:style-name="T6">14.00 Uhr</text:span></text:p>
          </draw:text-box>
        </draw:frame>
        <draw:frame draw:style-name="gr14" draw:text-style-name="P7" draw:layer="layout" svg:width="1.543cm" svg:height="0.395cm" svg:x="12.679cm" svg:y="5.985cm">
          <draw:text-box>
            <text:p text:style-name="P5"><text:span text:style-name="T6">15.00 Uhr</text:span></text:p>
          </draw:text-box>
        </draw:frame>
        <draw:frame draw:style-name="gr14" draw:text-style-name="P7" draw:layer="layout" svg:width="1.543cm" svg:height="0.395cm" svg:x="14.779cm" svg:y="5.985cm">
          <draw:text-box>
            <text:p text:style-name="P5"><text:span text:style-name="T6">16.00 Uhr</text:span></text:p>
          </draw:text-box>
        </draw:frame>
        <draw:frame draw:style-name="gr15" draw:text-style-name="P7" draw:layer="layout" svg:width="1.17cm" svg:height="0.395cm" svg:x="2.413cm" svg:y="6.76cm">
          <draw:text-box>
            <text:p text:style-name="P5"><text:span text:style-name="T6">Montag</text:span></text:p>
          </draw:text-box>
        </draw:frame>
        <draw:frame draw:style-name="gr16" draw:text-style-name="P7" draw:layer="layout" svg:width="0.35cm" svg:height="0.395cm" svg:x="4.911cm" svg:y="6.76cm">
          <draw:text-box>
            <text:p text:style-name="P5"><text:span text:style-name="T6">O</text:span></text:p>
          </draw:text-box>
        </draw:frame>
        <draw:frame draw:style-name="gr16" draw:text-style-name="P7" draw:layer="layout" svg:width="0.35cm" svg:height="0.395cm" svg:x="8.06cm" svg:y="6.76cm">
          <draw:text-box>
            <text:p text:style-name="P5"><text:span text:style-name="T6">O</text:span></text:p>
          </draw:text-box>
        </draw:frame>
        <draw:frame draw:style-name="gr17" draw:text-style-name="P7" draw:layer="layout" svg:width="0.472cm" svg:height="0.395cm" svg:x="11.113cm" svg:y="6.76cm">
          <draw:text-box>
            <text:p text:style-name="P5"><text:span text:style-name="T6">O <text:s/></text:span></text:p>
          </draw:text-box>
        </draw:frame>
        <draw:frame draw:style-name="gr18" draw:text-style-name="P7" draw:layer="layout" svg:width="0.375cm" svg:height="0.395cm" svg:x="13.263cm" svg:y="6.76cm">
          <draw:text-box>
            <text:p text:style-name="P5"><text:span text:style-name="T6">O </text:span></text:p>
          </draw:text-box>
        </draw:frame>
        <draw:frame draw:style-name="gr17" draw:text-style-name="P7" draw:layer="layout" svg:width="0.472cm" svg:height="0.395cm" svg:x="15.312cm" svg:y="6.76cm">
          <draw:text-box>
            <text:p text:style-name="P5"><text:span text:style-name="T6">O <text:s/></text:span></text:p>
          </draw:text-box>
        </draw:frame>
        <draw:frame draw:style-name="gr19" draw:text-style-name="P7" draw:layer="layout" svg:width="1.386cm" svg:height="0.395cm" svg:x="2.307cm" svg:y="7.793cm">
          <draw:text-box>
            <text:p text:style-name="P5"><text:span text:style-name="T6">Dienstag</text:span></text:p>
          </draw:text-box>
        </draw:frame>
        <draw:frame draw:style-name="gr16" draw:text-style-name="P7" draw:layer="layout" svg:width="0.35cm" svg:height="0.395cm" svg:x="4.911cm" svg:y="7.793cm">
          <draw:text-box>
            <text:p text:style-name="P5"><text:span text:style-name="T6">O</text:span></text:p>
          </draw:text-box>
        </draw:frame>
        <draw:frame draw:style-name="gr16" draw:text-style-name="P7" draw:layer="layout" svg:width="0.35cm" svg:height="0.395cm" svg:x="8.06cm" svg:y="7.793cm">
          <draw:text-box>
            <text:p text:style-name="P5"><text:span text:style-name="T6">O</text:span></text:p>
          </draw:text-box>
        </draw:frame>
        <draw:frame draw:style-name="gr18" draw:text-style-name="P7" draw:layer="layout" svg:width="0.375cm" svg:height="0.395cm" svg:x="11.163cm" svg:y="7.793cm">
          <draw:text-box>
            <text:p text:style-name="P5"><text:span text:style-name="T6">O </text:span></text:p>
          </draw:text-box>
        </draw:frame>
        <draw:frame draw:style-name="gr16" draw:text-style-name="P7" draw:layer="layout" svg:width="0.35cm" svg:height="0.395cm" svg:x="13.314cm" svg:y="7.793cm">
          <draw:text-box>
            <text:p text:style-name="P5"><text:span text:style-name="T6">O</text:span></text:p>
          </draw:text-box>
        </draw:frame>
        <draw:frame draw:style-name="gr18" draw:text-style-name="P7" draw:layer="layout" svg:width="0.375cm" svg:height="0.395cm" svg:x="15.363cm" svg:y="7.793cm">
          <draw:text-box>
            <text:p text:style-name="P5"><text:span text:style-name="T6">O </text:span></text:p>
          </draw:text-box>
        </draw:frame>
        <draw:frame draw:style-name="gr20" draw:text-style-name="P7" draw:layer="layout" svg:width="1.382cm" svg:height="0.395cm" svg:x="2.307cm" svg:y="8.822cm">
          <draw:text-box>
            <text:p text:style-name="P5"><text:span text:style-name="T6">Mittwoch</text:span></text:p>
          </draw:text-box>
        </draw:frame>
        <draw:frame draw:style-name="gr16" draw:text-style-name="P7" draw:layer="layout" svg:width="0.35cm" svg:height="0.395cm" svg:x="4.911cm" svg:y="8.822cm">
          <draw:text-box>
            <text:p text:style-name="P5"><text:span text:style-name="T6">O</text:span></text:p>
          </draw:text-box>
        </draw:frame>
        <draw:frame draw:style-name="gr16" draw:text-style-name="P7" draw:layer="layout" svg:width="0.35cm" svg:height="0.395cm" svg:x="8.06cm" svg:y="8.822cm">
          <draw:text-box>
            <text:p text:style-name="P5"><text:span text:style-name="T6">O</text:span></text:p>
          </draw:text-box>
        </draw:frame>
        <draw:frame draw:style-name="gr18" draw:text-style-name="P7" draw:layer="layout" svg:width="0.375cm" svg:height="0.395cm" svg:x="11.163cm" svg:y="8.822cm">
          <draw:text-box>
            <text:p text:style-name="P5"><text:span text:style-name="T6">O </text:span></text:p>
          </draw:text-box>
        </draw:frame>
        <draw:frame draw:style-name="gr21" draw:text-style-name="P8" draw:layer="layout" svg:width="0.336cm" svg:height="0.357cm" svg:x="13.28cm" svg:y="8.844cm">
          <draw:text-box>
            <text:p text:style-name="P5"><text:span text:style-name="T7">O </text:span></text:p>
          </draw:text-box>
        </draw:frame>
        <draw:frame draw:style-name="gr21" draw:text-style-name="P8" draw:layer="layout" svg:width="0.336cm" svg:height="0.357cm" svg:x="15.384cm" svg:y="8.844cm">
          <draw:text-box>
            <text:p text:style-name="P5"><text:span text:style-name="T7">O </text:span></text:p>
          </draw:text-box>
        </draw:frame>
        <draw:frame draw:style-name="gr22" draw:text-style-name="P7" draw:layer="layout" svg:width="1.818cm" svg:height="0.395cm" svg:x="2.091cm" svg:y="9.855cm">
          <draw:text-box>
            <text:p text:style-name="P5"><text:span text:style-name="T6">Donnerstag</text:span></text:p>
          </draw:text-box>
        </draw:frame>
        <draw:frame draw:style-name="gr16" draw:text-style-name="P7" draw:layer="layout" svg:width="0.35cm" svg:height="0.395cm" svg:x="4.911cm" svg:y="9.855cm">
          <draw:text-box>
            <text:p text:style-name="P5"><text:span text:style-name="T6">O</text:span></text:p>
          </draw:text-box>
        </draw:frame>
        <draw:frame draw:style-name="gr16" draw:text-style-name="P7" draw:layer="layout" svg:width="0.35cm" svg:height="0.395cm" svg:x="8.06cm" svg:y="9.855cm">
          <draw:text-box>
            <text:p text:style-name="P5"><text:span text:style-name="T6">O</text:span></text:p>
          </draw:text-box>
        </draw:frame>
        <draw:frame draw:style-name="gr18" draw:text-style-name="P7" draw:layer="layout" svg:width="0.375cm" svg:height="0.395cm" svg:x="11.163cm" svg:y="9.855cm">
          <draw:text-box>
            <text:p text:style-name="P5"><text:span text:style-name="T6">O </text:span></text:p>
          </draw:text-box>
        </draw:frame>
        <draw:frame draw:style-name="gr21" draw:text-style-name="P8" draw:layer="layout" svg:width="0.336cm" svg:height="0.357cm" svg:x="13.28cm" svg:y="9.877cm">
          <draw:text-box>
            <text:p text:style-name="P5"><text:span text:style-name="T7">O </text:span></text:p>
          </draw:text-box>
        </draw:frame>
        <draw:frame draw:style-name="gr21" draw:text-style-name="P8" draw:layer="layout" svg:width="0.336cm" svg:height="0.357cm" svg:x="15.384cm" svg:y="9.877cm">
          <draw:text-box>
            <text:p text:style-name="P5"><text:span text:style-name="T7">O </text:span></text:p>
          </draw:text-box>
        </draw:frame>
        <draw:frame draw:style-name="gr23" draw:text-style-name="P7" draw:layer="layout" svg:width="1.094cm" svg:height="0.395cm" svg:x="2.451cm" svg:y="10.888cm">
          <draw:text-box>
            <text:p text:style-name="P5"><text:span text:style-name="T6">Freitag</text:span></text:p>
          </draw:text-box>
        </draw:frame>
        <draw:frame draw:style-name="gr16" draw:text-style-name="P7" draw:layer="layout" svg:width="0.35cm" svg:height="0.395cm" svg:x="4.911cm" svg:y="10.888cm">
          <draw:text-box>
            <text:p text:style-name="P5"><text:span text:style-name="T6">O</text:span></text:p>
          </draw:text-box>
        </draw:frame>
        <draw:frame draw:style-name="gr16" draw:text-style-name="P7" draw:layer="layout" svg:width="0.35cm" svg:height="0.395cm" svg:x="8.06cm" svg:y="10.888cm">
          <draw:text-box>
            <text:p text:style-name="P5"><text:span text:style-name="T6">O</text:span></text:p>
          </draw:text-box>
        </draw:frame>
        <draw:frame draw:style-name="gr18" draw:text-style-name="P7" draw:layer="layout" svg:width="0.375cm" svg:height="0.395cm" svg:x="11.163cm" svg:y="10.888cm">
          <draw:text-box>
            <text:p text:style-name="P5"><text:span text:style-name="T6">O </text:span></text:p>
          </draw:text-box>
        </draw:frame>
        <draw:frame draw:style-name="gr16" draw:text-style-name="P7" draw:layer="layout" svg:width="0.35cm" svg:height="0.395cm" svg:x="13.314cm" svg:y="10.888cm">
          <draw:text-box>
            <text:p text:style-name="P5"><text:span text:style-name="T6">O</text:span></text:p>
          </draw:text-box>
        </draw:frame>
        <draw:frame draw:style-name="gr18" draw:text-style-name="P7" draw:layer="layout" svg:width="0.375cm" svg:height="0.395cm" svg:x="15.363cm" svg:y="10.888cm">
          <draw:text-box>
            <text:p text:style-name="P5"><text:span text:style-name="T6">O </text:span></text:p>
          </draw:text-box>
        </draw:frame>
        <draw:frame draw:style-name="gr24" draw:text-style-name="P6" draw:layer="layout" svg:width="5.404cm" svg:height="0.442cm" svg:x="2.07cm" svg:y="12.182cm">
          <draw:text-box>
            <text:p text:style-name="P5"><text:span text:style-name="T2">Monatsbeitrag Kindergarten:</text:span></text:p>
          </draw:text-box>
        </draw:frame>
        <draw:frame draw:style-name="gr25" draw:text-style-name="P6" draw:layer="layout" svg:width="6.102cm" svg:height="0.442cm" svg:x="2.07cm" svg:y="12.724cm">
          <draw:text-box>
            <text:p text:style-name="P5"><text:span text:style-name="T4">O bis 25 Std. pro Woche = 93,00 €</text:span></text:p>
          </draw:text-box>
        </draw:frame>
        <draw:frame draw:style-name="gr26" draw:text-style-name="P6" draw:layer="layout" svg:width="6.322cm" svg:height="0.442cm" svg:x="2.07cm" svg:y="13.283cm">
          <draw:text-box>
            <text:p text:style-name="P5"><text:span text:style-name="T4">O bis 30 Std. pro Woche = 102,30 €</text:span></text:p>
          </draw:text-box>
        </draw:frame>
        <draw:frame draw:style-name="gr27" draw:text-style-name="P6" draw:layer="layout" svg:width="6.344cm" svg:height="0.442cm" svg:x="10.372cm" svg:y="13.283cm">
          <draw:text-box>
            <text:p text:style-name="P5"><text:span text:style-name="T4">monatl. Spiel-/ Getränkegeld: 7,00 €</text:span></text:p>
          </draw:text-box>
        </draw:frame>
        <draw:frame draw:style-name="gr26" draw:text-style-name="P6" draw:layer="layout" svg:width="6.322cm" svg:height="0.442cm" svg:x="2.07cm" svg:y="13.838cm">
          <draw:text-box>
            <text:p text:style-name="P5"><text:span text:style-name="T4">O bis 35 Std. pro Woche = 111,60 €</text:span></text:p>
          </draw:text-box>
        </draw:frame>
        <draw:frame draw:style-name="gr26" draw:text-style-name="P6" draw:layer="layout" svg:width="6.322cm" svg:height="0.442cm" svg:x="2.07cm" svg:y="14.396cm">
          <draw:text-box>
            <text:p text:style-name="P5"><text:span text:style-name="T4">O bis 40 Std. pro Woche = 120,90 €</text:span></text:p>
          </draw:text-box>
        </draw:frame>
        <draw:frame draw:style-name="gr26" draw:text-style-name="P6" draw:layer="layout" svg:width="6.322cm" svg:height="0.442cm" svg:x="2.07cm" svg:y="14.955cm">
          <draw:text-box>
            <text:p text:style-name="P5"><text:span text:style-name="T4">O bis 45 Std. pro Woche = 130,20 €</text:span></text:p>
          </draw:text-box>
        </draw:frame>
        <draw:frame draw:style-name="gr28" draw:text-style-name="P6" draw:layer="layout" svg:width="13.997cm" svg:height="0.442cm" svg:x="2.07cm" svg:y="16.064cm">
          <draw:text-box>
            <text:p text:style-name="P5"><text:span text:style-name="T2">Mein Kind soll an folgenden Zusatzangeboten am Nachmittag teilnehmen: </text:span></text:p>
          </draw:text-box>
        </draw:frame>
        <draw:frame draw:style-name="gr29" draw:text-style-name="P6" draw:layer="layout" svg:width="13.735cm" svg:height="0.442cm" svg:x="2.07cm" svg:y="16.623cm">
          <draw:text-box>
            <text:p text:style-name="P5"><text:span text:style-name="T4">O Aktionsnachmittag am Montag (Buchung von 14.00 – 16.00 Uhr notwendig!)</text:span></text:p>
          </draw:text-box>
        </draw:frame>
        <draw:frame draw:style-name="gr30" draw:text-style-name="P6" draw:layer="layout" svg:width="14.031cm" svg:height="0.442cm" svg:x="2.07cm" svg:y="17.182cm">
          <draw:text-box>
            <text:p text:style-name="P5"><text:span text:style-name="T4">O <text:s/>Psychomotorik Maxis Dienstag <text:s/>(Buchung von 14.00 – 16 00 Uhr notwendig!)</text:span></text:p>
          </draw:text-box>
        </draw:frame>
        <draw:frame draw:style-name="gr28" draw:text-style-name="P6" draw:layer="layout" svg:width="14.027cm" svg:height="0.442cm" svg:x="2.07cm" svg:y="17.737cm">
          <draw:text-box>
            <text:p text:style-name="P5"><text:span text:style-name="T4">O <text:s/>Psychomotorik Maxis Mittwoch <text:s/>(Buchung von 14.00 – 16 00 Uhr notwendig!)</text:span></text:p>
          </draw:text-box>
        </draw:frame>
        <draw:frame draw:style-name="gr31" draw:text-style-name="P6" draw:layer="layout" svg:width="14.404cm" svg:height="0.442cm" svg:x="2.07cm" svg:y="18.295cm">
          <draw:text-box>
            <text:p text:style-name="P5"><text:span text:style-name="T4">O <text:s/>Psychomotorik Midis Donnerstag <text:s/>(Buchung von 14.00 – 16 00 Uhr notwendig!)</text:span></text:p>
          </draw:text-box>
        </draw:frame>
        <draw:frame draw:style-name="gr32" draw:text-style-name="P6" draw:layer="layout" svg:width="3.139cm" svg:height="0.442cm" svg:x="2.07cm" svg:y="19.405cm">
          <draw:text-box>
            <text:p text:style-name="P5"><text:span text:style-name="T2">Bedarfsabfrage: </text:span></text:p>
          </draw:text-box>
        </draw:frame>
        <draw:frame draw:style-name="gr33" draw:text-style-name="P6" draw:layer="layout" svg:width="12.571cm" svg:height="0.442cm" svg:x="2.07cm" svg:y="19.968cm">
          <draw:text-box>
            <text:p text:style-name="P5"><text:span text:style-name="T4">Ich würde eine Betreuung bis 17.00 Uhr an folgenden Tagen benötigen:</text:span></text:p>
          </draw:text-box>
        </draw:frame>
        <draw:frame draw:style-name="gr34" draw:text-style-name="P6" draw:layer="layout" svg:width="1.733cm" svg:height="0.442cm" svg:x="2.07cm" svg:y="20.522cm">
          <draw:text-box>
            <text:p text:style-name="P5"><text:span text:style-name="T4">O Montag</text:span></text:p>
          </draw:text-box>
        </draw:frame>
        <draw:frame draw:style-name="gr35" draw:text-style-name="P6" draw:layer="layout" svg:width="1.979cm" svg:height="0.442cm" svg:x="2.07cm" svg:y="21.081cm">
          <draw:text-box>
            <text:p text:style-name="P5"><text:span text:style-name="T4">O Dienstag</text:span></text:p>
          </draw:text-box>
        </draw:frame>
        <draw:frame draw:style-name="gr36" draw:text-style-name="P6" draw:layer="layout" svg:width="1.975cm" svg:height="0.442cm" svg:x="2.07cm" svg:y="21.635cm">
          <draw:text-box>
            <text:p text:style-name="P5"><text:span text:style-name="T4">O Mittwoch</text:span></text:p>
          </draw:text-box>
        </draw:frame>
        <draw:frame draw:style-name="gr37" draw:text-style-name="P6" draw:layer="layout" svg:width="2.462cm" svg:height="0.442cm" svg:x="2.07cm" svg:y="22.194cm">
          <draw:text-box>
            <text:p text:style-name="P5"><text:span text:style-name="T4">O Donnerstag</text:span></text:p>
          </draw:text-box>
        </draw:frame>
        <draw:frame draw:style-name="gr38" draw:text-style-name="P6" draw:layer="layout" svg:width="1.649cm" svg:height="0.442cm" svg:x="2.07cm" svg:y="22.753cm">
          <draw:text-box>
            <text:p text:style-name="P5"><text:span text:style-name="T4">O Freitag</text:span></text:p>
          </draw:text-box>
        </draw:frame>
        <draw:frame draw:style-name="gr39" draw:text-style-name="P6" draw:layer="layout" svg:width="3.71cm" svg:height="0.442cm" svg:x="2.07cm" svg:y="23.862cm">
          <draw:text-box>
            <text:p text:style-name="P5"><text:span text:style-name="T2">Bei Neuaufnahmen:</text:span></text:p>
          </draw:text-box>
        </draw:frame>
        <draw:frame draw:style-name="gr40" draw:text-style-name="P6" draw:layer="layout" svg:width="8.274cm" svg:height="0.442cm" svg:x="2.07cm" svg:y="24.421cm">
          <draw:text-box>
            <text:p text:style-name="P5"><text:span text:style-name="T4">Gruppenwunsch ________________________</text:span></text:p>
          </draw:text-box>
        </draw:frame>
        <draw:frame draw:style-name="gr41" draw:text-style-name="P7" draw:layer="layout" svg:width="3.042cm" svg:height="0.395cm" svg:x="2.07cm" svg:y="26.098cm">
          <draw:text-box>
            <text:p text:style-name="P5"><text:span text:style-name="T6">Datum, Unterschrif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1" svg:font-family="Helvetica"/>
    <style:font-face style:name="Times1" svg:font-family="Times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1cm" fo:margin-left="1.9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05-19T12:08:21.297000000</dc:date>
    <meta:editing-duration>PT40M3S</meta:editing-duration>
    <meta:editing-cycles>3</meta:editing-cycles>
    <meta:generator>LibreOffice/4.4.6.3$Windows_x86 LibreOffice_project/e8938fd3328e95dcf59dd64e7facd2c7d67c704d</meta:generator>
    <meta:print-date>2020-05-19T11:13:52.566000000</meta:print-date>
    <meta:document-statistic meta:object-count="98"/>
  </office:meta>
</office:document-meta>
</file>